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d956" officeooo:paragraph-rsid="0012d95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2d956" officeooo:paragraph-rsid="0012d95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d956" officeooo:paragraph-rsid="0012d95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f7b1" officeooo:paragraph-rsid="0016f7b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96f63" officeooo:paragraph-rsid="00196f6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d956" officeooo:paragraph-rsid="0012d95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7caf7" officeooo:paragraph-rsid="0017caf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96f63" officeooo:paragraph-rsid="00196f6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6f63" officeooo:paragraph-rsid="00196f63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e70773" officeooo:paragraph-rsid="0012d956" style:font-style-asian="normal" style:font-weight-asian="normal" style:font-style-complex="normal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196f63" officeooo:paragraph-rsid="00196f63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196f63" officeooo:paragraph-rsid="00196f63" style:font-style-asian="normal" style:font-weight-asian="normal" style:font-style-complex="normal" style:font-weight-complex="normal"/>
    </style:style>
    <style:style style:name="T1" style:family="text">
      <style:text-properties officeooo:rsid="00139f68"/>
    </style:style>
    <style:style style:name="T2" style:family="text">
      <style:text-properties officeooo:rsid="0016f7b1"/>
    </style:style>
    <style:style style:name="T3" style:family="text">
      <style:text-properties officeooo:rsid="00196f63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FICHE <text:span text:style-name="T1">N</text:span>°<text:span text:style-name="T2">4</text:span></text:p>
      <text:p text:style-name="P1"/>
      <text:p text:style-name="P1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ignes de Trésorerie</text:p>
          </table:table-cell>
        </table:table-row>
      </table:table>
      <text:p text:style-name="P1"/>
      <text:p text:style-name="P3"/>
      <text:p text:style-name="P3"/>
      <text:p text:style-name="P7">Les crédits de trésorerie sont destinés <text:span text:style-name="T3">à permettre aux ordonnateurs une meilleure maîtrise de leurs flux financiers et un assouplissement des rythmes de paiements.</text:span></text:p>
      <text:p text:style-name="P7"/>
      <text:p text:style-name="P5">En aucun cas, ils ont vocation à financer l'investissement.</text:p>
      <text:p text:style-name="P5"/>
      <text:p text:style-name="P8">Les recettes générées par ces emprunts ne sont pas budgétaires.</text:p>
      <text:p text:style-name="P8"/>
      <text:p text:style-name="P8">La délibération du conseil municipal ou un arrêté mettant en place une ligne de trésorerie doit obligatoirement faire mention de son <text:span text:style-name="T4">montant,</text:span> de son <text:span text:style-name="T4">taux </text:span>et de sa <text:span text:style-name="T4">durée</text:span>. </text:p>
      <text:p text:style-name="P2"/>
      <text:p text:style-name="P9">Les lignes de trésorerie ne sont pas inscrites au budget. </text:p>
      <text:p text:style-name="P10"/>
      <text:p text:style-name="P11">Le conseil municipal peut donner au maire <text:s/>la délégation pour les réaliser sur la base d'un montant maximum autorisé (article L 2122-22 du CGCT). Cette délégation doit obligatoirement préciser le montant de cette ligne de trésorerie. Une délégation indiquant seulement que le maire est autorisé à contracter une ligne de trésorerie sur la base d'un montant maximum défini en conseil municipal peut-être sanctionner par le juge administratif (CE, 2 février 2000, commune Saint Joseph). </text:p>
      <text:p text:style-name="P12"/>
      <text:p text:style-name="P12">Les crédits de trésorerie n'étant pas budgétaires, un tableau retraçant les opérations intervenues au cours de l'exercice précédent est joint joint obligatoirement au budget en annexe A2-1 «  détail des crédits de trésorerie ».</text:p>
      <text:p text:style-name="P12"/>
      <text:p text:style-name="P12">Cette annexe doit préciser les caractéristiques de chaque contrat, l'utilisation de chacune des lignes de trésorerie, le solde total d'utilisation en cas de lignes multiples.</text:p>
      <text:p text:style-name="P12"/>
      <text:p text:style-name="P12">De m^me, les intérêts concernant les lignes de trésorerie non liées à un emprunt doivent être comptabilisés au compte 6615 « intérêts des comptes courants et dépôts créditeurs 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19:06.686000000</meta:creation-date>
    <dc:date>2017-08-28T11:59:23.564000000</dc:date>
    <meta:editing-duration>PT14M19S</meta:editing-duration>
    <meta:editing-cycles>6</meta:editing-cycles>
    <meta:generator>LibreOffice/4.2.0.4$Windows_x86 LibreOffice_project/05dceb5d363845f2cf968344d7adab8dcfb2ba71</meta:generator>
    <meta:print-date>2017-08-28T11:58:58.354000000</meta:print-date>
    <meta:document-statistic meta:table-count="1" meta:image-count="0" meta:object-count="0" meta:page-count="1" meta:paragraph-count="11" meta:word-count="249" meta:character-count="1619" meta:non-whitespace-character-count="1364"/>
  </office:meta>
</office:document-meta>
</file>